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3.0145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041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1.7854in" style:use-optimal-column-width="false"/>
    </style:style>
    <style:style style:name="Table1" style:family="table" style:master-page-name="MP0">
      <style:table-properties style:width="7.077in" fo:margin-left="0in" table:align="left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</style:style>
    <style:style style:name="T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justify" fo:line-height="0.1944in"/>
    </style:style>
    <style:style style:name="T2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fo:line-height="0.1944in"/>
    </style:style>
    <style:style style:name="T2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color="#000000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00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color="#000000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justify" fo:line-height="0.1944in"/>
    </style:style>
    <style:style style:name="T5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style:snap-to-layout-grid="false" fo:text-align="justify" fo:line-height="0.1944in"/>
    </style:style>
    <style:style style:name="T5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style:snap-to-layout-grid="false" fo:text-align="justify" fo:line-height="0.1944in"/>
    </style:style>
    <style:style style:name="T5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000000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style:snap-to-layout-grid="false" fo:line-height="0.1944in"/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 fo:color="#000000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 fo:color="#000000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color="#000000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text-align="end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國立東華大學</text:span><text:span text:style-name="T18">個人資料保護管理制度</text:span><text:span text:style-name="T19">檢核表</text:span></text:p>
            <text:p text:style-name="內文"><text:span text:style-name="T20">說明：</text:span><text:span text:style-name="T21">依據本校</text:span><text:span text:style-name="T22">「</text:span><text:span text:style-name="T23">個人資料保護管理政策</text:span><text:span text:style-name="T24">」</text:span><text:span text:style-name="T25">及</text:span><text:span text:style-name="T26">「</text:span><text:span text:style-name="T27">個人資料安全保護管理</text:span><text:span text:style-name="T28">基本</text:span><text:span text:style-name="T29">措</text:span><text:span text:style-name="T30">施</text:span><text:span text:style-name="T31">」</text:span><text:span text:style-name="T32">辦理。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一級單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二級單位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填表人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填表日</text:span></text:p>
          </table:table-cell>
          <table:covered-table-cell/>
          <table:covered-table-cell/>
          <table:table-cell table:style-name="TableCell53" table:number-columns-spanned="4">
            <text:p text:style-name="P54"><text:s text:c="2"/>年<text:s text:c="2"/><text:s text:c="2"/><text:s/>月<text:s text:c="2"/><text:s text:c="2"/><text:s text:c="2"/>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-mail</text:p>
          </table:table-cell>
          <table:covered-table-cell/>
          <table:table-cell table:style-name="TableCell58">
            <text:p text:style-name="P59"><text:span text:style-name="T60">@mail.ndhu.edu.tw</text:span></text:p>
          </table:table-cell>
          <table:table-cell table:style-name="TableCell61" table:number-columns-spanned="3">
            <text:p text:style-name="P62"><text:span text:style-name="T63">校內分機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 table:number-columns-spanned="3">
            <text:p text:style-name="P71"><text:span text:style-name="T72">檢核項目</text:span></text:p>
          </table:table-cell>
          <table:covered-table-cell/>
          <table:covered-table-cell/>
          <table:table-cell table:style-name="TableCell73">
            <text:p text:style-name="P74"><text:span text:style-name="T75">符合</text:span></text:p>
          </table:table-cell>
          <table:table-cell table:style-name="TableCell76" table:number-columns-spanned="2">
            <text:p text:style-name="P77"><text:span text:style-name="T78">部分符合</text:span></text:p>
          </table:table-cell>
          <table:covered-table-cell/>
          <table:table-cell table:style-name="TableCell79">
            <text:p text:style-name="P80"><text:span text:style-name="T81">未符合</text:span></text:p>
          </table:table-cell>
          <table:table-cell table:style-name="TableCell82">
            <text:p text:style-name="P83"><text:span text:style-name="T84">不適用</text:span></text:p>
          </table:table-cell>
          <table:table-cell table:style-name="TableCell85">
            <text:p text:style-name="P86"><text:span text:style-name="T87">勾選</text:span><text:span text:style-name="T88">「</text:span><text:span text:style-name="T89">部分符合</text:span><text:span text:style-name="T90">」、「</text:span><text:span text:style-name="T91">未符合</text:span><text:span text:style-name="T92">」「</text:span><text:span text:style-name="T93">不適用</text:span><text:span text:style-name="T94">」</text:span><text:span text:style-name="T95">者，請於本欄填寫原因</text:span></text:p>
          </table:table-cell>
        </table:table-row>
        <table:table-row table:style-name="TableRow96">
          <table:table-cell table:style-name="TableCell97" table:number-columns-spanned="10">
            <text:p text:style-name="內文"><text:span text:style-name="T98">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3">
            <text:p text:style-name="P103"><text:span text:style-name="T104">單位</text:span><text:span text:style-name="T105">是否設置「個資保護聯絡窗口」，協調聯繫個資事宜</text:span><text:span text:style-name="T106">？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>處理個資是否採取權限區隔，非專責處理特定個資者不得具有存取或查閱個資之權限？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3">
            <text:p text:style-name="P136">處理個資檔案之人員職務異動時，是否列冊移交相關儲存媒體及資料？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3">
            <text:p text:style-name="P151">處理個資檔案之人員職務異動時，接替人員是否於相關系統重置通行碼，並視需要更換使用者識別帳號？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3">
            <text:p text:style-name="P166">處理個資檔案之外部人員，是否簽訂保密切結書相關文件？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3">
            <text:p text:style-name="P181">處理個資檔案之人員離職或合約終止時，是否取消或停用其使用者識別帳號？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0">
            <text:p text:style-name="內文"><text:span text:style-name="T194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 table:number-columns-spanned="3">
            <text:p text:style-name="P199">單位是否遵循相關法令，進行蒐集、利用或處理進行個資（含特種個資）？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3">
            <text:p text:style-name="P214"><text:span text:style-name="T215">單位向當事人直接蒐集個資時，是否明確說明蒐集單位名稱、目的、個資類別、期間、地區、對象、處理方式、當事人行使權利及方式，以及不提供資料之影響？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<text:span text:style-name="T231">單位是否有蒐集、利用或處理特種個資（醫療、基因、性生活、健康檢查、犯罪前科）？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 table:number-columns-spanned="3">
            <text:p text:style-name="P246">單位是否已針對委外單位，於契約上訂有明確的監督要求，並執行監督？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 table:number-columns-spanned="3">
            <text:p text:style-name="P261">交換紙本個資時，是否採取彌封或其他具備保密機制之傳遞方式？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 table:number-columns-spanned="3">
            <text:p text:style-name="P276">交換個資檔案時，是否對資料檔案加密，或是透過加密通道、機制傳送？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 table:number-columns-spanned="3">
            <text:p text:style-name="P291">個資檔案使用完畢後，是否立即退出應用程式？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 table:number-columns-spanned="3">
            <text:p text:style-name="P306">是否已具備利用事務機器(例影印機、印表機或傳真機) <text:s/>列印、傳真或使用個資後，應立即取走之安全觀念？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 table:number-columns-spanned="3">
            <text:p text:style-name="P321">個資檔案處理完畢，是否定期進行銷毀或刪除？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 table:number-columns-spanned="3">
            <text:p text:style-name="P336">儲存個資檔案之電腦或相關設備如需報廢或移轉他用，是否刪除其內所儲存之個資檔案？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17</text:p>
          </table:table-cell>
          <table:table-cell table:style-name="TableCell350" table:number-columns-spanned="3">
            <text:p text:style-name="P351">處理個資檔案之應用系統，是否設置使用者帳號及通行碼？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0">
            <text:p text:style-name="P364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 table:number-columns-spanned="3">
            <text:p text:style-name="P369">是否依據各業務屬性，指定人員負責管理儲存個資檔案之資訊設備與其他相關設施，並檢視、處理其錯誤或異常事件等訊息？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 table:number-columns-spanned="3">
            <text:p text:style-name="P384">儲存個資之資訊設備是否置放於實體安全的環境（如：具門禁控管、監視設備之<text:s/>辦公區域或機房）？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 table:number-columns-spanned="3">
            <text:p text:style-name="P399">儲存個資檔案之紙本或可攜式設備(例<text:s/>USB、磁碟)等相關儲存媒體，是否置於實體保護之環境？(例具門禁控管、監視設備之辦公區域、上鎖的櫃子)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1</text:p>
          </table:table-cell>
          <table:table-cell table:style-name="TableCell413" table:number-columns-spanned="3">
            <text:p text:style-name="P414">儲存個資檔案之媒體是否有攜出、拷貝或複製的管控機制？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10">
            <text:p text:style-name="P427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22</text:p>
          </table:table-cell>
          <table:table-cell table:style-name="TableCell431" table:number-columns-spanned="3">
            <text:p text:style-name="P432">重要資訊系統主機是否設定防火牆與限制存取IP?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</text:p>
          </table:table-cell>
          <table:table-cell table:style-name="TableCell446" table:number-columns-spanned="3">
            <text:p text:style-name="P447">處理個資檔案之個人電腦，是否設置使用者帳號及通行碼？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4</text:p>
          </table:table-cell>
          <table:table-cell table:style-name="TableCell461" table:number-columns-spanned="3">
            <text:p text:style-name="P462">是否將存放敏感性個資的電腦與外部網路隔絕（如：防火牆）？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 table:number-columns-spanned="3">
            <text:p text:style-name="P477">處理個資檔案之電腦或相關設備，是否設定電腦螢幕保護程式？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6</text:p>
          </table:table-cell>
          <table:table-cell table:style-name="TableCell491" table:number-columns-spanned="3">
            <text:p text:style-name="P492"><text:span text:style-name="T493">公務個人電腦應安裝防毒程式並</text:span><text:span text:style-name="T494">設定自動</text:span><text:span text:style-name="T495">更新病毒碼及</text:span><text:span text:style-name="T496">Windows Update</text:span><text:span text:style-name="T497">?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7</text:p>
          </table:table-cell>
          <table:table-cell table:style-name="TableCell511" table:number-columns-spanned="3">
            <text:p text:style-name="P512"><text:span text:style-name="T513">是否已完成個資盤點並建立清冊？</text:span>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0">
            <text:p text:style-name="P526">認知宣導與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28</text:p>
          </table:table-cell>
          <table:table-cell table:style-name="TableCell530" table:number-columns-spanned="3">
            <text:p text:style-name="P531"><text:span text:style-name="T532">單位是否已清楚了解單位內有關個資之蒐集、處理、利用之範圍？</text:span>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9</text:p>
          </table:table-cell>
          <table:table-cell table:style-name="TableCell546" table:number-columns-spanned="3">
            <text:p text:style-name="P547"><text:span text:style-name="T548">單位若有蒐集特種個資，是否清楚了解單位內有關特種個資之用途？</text:span>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0</text:p>
          </table:table-cell>
          <table:table-cell table:style-name="TableCell562" table:number-columns-spanned="3">
            <text:p text:style-name="P563">單位是否派員參加個資及資安相關教育課程？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1</text:p>
          </table:table-cell>
          <table:table-cell table:style-name="TableCell577" table:number-columns-spanned="3">
            <text:p text:style-name="P578">是否已辨識單位保有個資之適法性？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10">
            <text:p text:style-name="P591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32</text:p>
          </table:table-cell>
          <table:table-cell table:style-name="TableCell595" table:number-columns-spanned="3">
            <text:p text:style-name="P596">交換個資時，是否記錄轉交或傳輸行為之流向？</text:p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3</text:p>
          </table:table-cell>
          <table:table-cell table:style-name="TableCell610" table:number-columns-spanned="3">
            <text:p text:style-name="P611">單位是否有設計個資蒐集目的消失或屆滿之資料刪除程序？</text:p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4</text:p>
          </table:table-cell>
          <table:table-cell table:style-name="TableCell625" table:number-columns-spanned="3">
            <text:p text:style-name="P626">是否針對先前查檢不符合事項進行提出討論並找出原因？</text:p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5</text:p>
          </table:table-cell>
          <table:table-cell table:style-name="TableCell640" table:number-columns-spanned="3">
            <text:p text:style-name="P641">是否針對先前查檢不符合事項進行改善？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6</text:p>
          </table:table-cell>
          <table:table-cell table:style-name="TableCell655" table:number-columns-spanned="3">
            <text:p text:style-name="P656">是否擬定預防措施，避免先前查檢不符合事項再發生？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7</text:p>
          </table:table-cell>
          <table:table-cell table:style-name="TableCell670" table:number-columns-spanned="3">
            <text:p text:style-name="P671">是否每年至少一次審視矯正預防落實度與後續改善？</text:p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個資保護制度建置前期檢核表</dc:title>
    <meta:initial-creator>noplay</meta:initial-creator>
    <dc:creator>cyang</dc:creator>
    <meta:creation-date>2022-10-05T02:03:00Z</meta:creation-date>
    <dc:date>2022-10-05T02:03:00Z</dc:date>
    <meta:print-date>2014-11-19T08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