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8312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4131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1.7854in" style:use-optimal-column-width="false"/>
    </style:style>
    <style:style style:name="Table1" style:family="table" style:master-page-name="MP0">
      <style:table-properties style:width="7.077in" fo:margin-left="0in" table:align="lef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left="0.1118in" fo:text-indent="-0.1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snap-to-layout-grid="false" fo:margin-bottom="0.125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Row59" style:family="table-row">
      <style:table-row-properties style:min-row-height="0.337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74" style:family="table-row">
      <style:table-row-properties style:min-row-height="0.433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944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944in"/>
    </style:style>
    <style:style style:name="T1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華康楷書體 Std W3" fo:color="#000000" style:text-position="-10% 100%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justify" fo:line-height="0.1944in"/>
    </style:style>
    <style:style style:name="T2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color="#00000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color="#000000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color="#000000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color="#000000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style:snap-to-layout-grid="false" fo:text-align="center" fo:line-height="0.1944in"/>
      <style:text-properties style:font-name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fo:text-align="justify" fo:line-height="0.1944in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590" style:family="table-row">
      <style:table-row-properties style:min-row-height="1.3166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color="#000000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601" style:family="table-row">
      <style:table-row-properties style:min-row-height="0.2951in" style:use-optimal-row-height="false" fo:keep-together="always"/>
    </style:style>
    <style:style style:name="TableCell6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Row604" style:family="table-row">
      <style:table-row-properties style:min-row-height="0.3888in" style:use-optimal-row-height="false" fo:keep-together="always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break="normal" fo:text-align="justify"/>
      <style:text-properties style:font-name-asian="標楷體" fo:color="#000000" fo:font-size="10pt" style:font-size-asian="10pt" style:font-size-complex="10pt"/>
    </style:style>
    <style:style style:name="TableRow609" style:family="table-row">
      <style:table-row-properties style:min-row-height="1.0048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break="normal" fo:text-align="justify"/>
    </style:style>
    <style:style style:name="T6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style:line-break="normal" fo:text-align="justify"/>
      <style:text-properties style:font-name-asian="標楷體" fo:color="#000000" fo:font-size="10pt" style:font-size-asian="10pt" style:font-size-complex="10pt"/>
    </style:style>
    <style:style style:name="TableRow622" style:family="table-row">
      <style:table-row-properties style:min-row-height="0.5833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paragraph-properties style:line-break="normal" fo:text-align="end"/>
      <style:text-properties style:font-name-asian="標楷體" fo:color="#000000" fo:font-size="10pt" style:font-size-asian="10pt" style:font-size-complex="10pt" fo:background-color="#FFFF00"/>
    </style:style>
    <style:style style:name="P634" style:parent-style-name="內文" style:family="paragraph">
      <style:paragraph-properties style:line-break="normal" fo:text-align="end"/>
      <style:text-properties style:font-name-asian="標楷體" fo:color="#000000" fo:font-size="10pt" style:font-size-asian="10pt" style:font-size-complex="10pt" fo:background-color="#FFFF00"/>
    </style:style>
    <style:style style:name="TableRow635" style:family="table-row">
      <style:table-row-properties style:min-row-height="0.5833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44" style:parent-style-name="內文" style:family="paragraph">
      <style:paragraph-properties style:line-break="normal" fo:text-align="end"/>
      <style:text-properties style:font-name-asian="標楷體" fo:color="#000000" fo:font-size="10pt" style:font-size-asian="10pt" style:font-size-complex="10pt" fo:background-color="#FFFF00"/>
    </style:style>
    <style:style style:name="P645" style:parent-style-name="內文" style:family="paragraph">
      <style:paragraph-properties fo:text-align="end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0">國立東華大學</text:span><text:span text:style-name="T21">委外</text:span><text:span text:style-name="T22">處理個人資料保護管理</text:span><text:span text:style-name="T23">制度檢核表</text:span></text:p>
            <text:p text:style-name="P24">說明：</text:p>
            <text:p text:style-name="內文"><text:span text:style-name="T25">1.</text:span><text:span text:style-name="T26">依據本校</text:span><text:span text:style-name="T27">「</text:span><text:span text:style-name="T28">個人資料保護管理政策</text:span><text:span text:style-name="T29">」</text:span><text:span text:style-name="T30">及</text:span><text:span text:style-name="T31">「</text:span><text:span text:style-name="T32">個人資料安全保護管理</text:span><text:span text:style-name="T33">基本</text:span><text:span text:style-name="T34">措</text:span><text:span text:style-name="T35">施</text:span><text:span text:style-name="T36">」</text:span><text:span text:style-name="T37">辦理。</text:span></text:p>
            <text:p text:style-name="P38"><text:span text:style-name="T39">2.</text:span><text:span text:style-name="T40">本表參考自</text:span><text:span text:style-name="T41">「</text:span><text:span text:style-name="T42">中興大學契約簽訂後符合個人資料保護法規範檢核表</text:span><text:span text:style-name="T43">(</text:span><text:span text:style-name="T44">範本</text:span><text:span text:style-name="T45">)</text:span><text:span text:style-name="T46">」</text:span><text:span text:style-name="T47">，</text:span><text:span text:style-name="T48">由中興大學授權</text:span><text:span text:style-name="T49">本校</text:span><text:span text:style-name="T50">使用，請勿外流。</text:span></text:p>
            <text:p text:style-name="P51"><text:span text:style-name="T52">3.</text:span><text:span text:style-name="T53">執行流程：</text:span><text:span text:style-name="T54">受任人</text:span><text:span text:style-name="T55">(</text:span><text:span text:style-name="T56">廠商</text:span><text:span text:style-name="T57">)</text:span><text:span text:style-name="T58">定期自我檢核後，由本校委任單位進行複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受任人(廠商)</text:p>
            <text:p text:style-name="P62"><text:span text:style-name="T63">名</text:span><text:span text:style-name="T64"><text:s text:c="2"/></text:span><text:span text:style-name="T65">稱</text:span>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填表</text:span><text:span text:style-name="T71">日</text:span></text:p>
          </table:table-cell>
          <table:covered-table-cell/>
          <table:covered-table-cell/>
          <table:table-cell table:style-name="TableCell72" table:number-columns-spanned="2">
            <text:p text:style-name="P73">年<text:s text:c="2"/><text:s text:c="2"/><text:s/>月<text:s text:c="2"/><text:s text:c="2"/><text:s text:c="2"/>日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填表人姓名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內文"><text:span text:style-name="T80">電話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e-mail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編號</text:span></text:p>
          </table:table-cell>
          <table:table-cell table:style-name="TableCell91" table:number-columns-spanned="6">
            <text:p text:style-name="P92"><text:span text:style-name="T93">檢核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符合</text:span></text:p>
          </table:table-cell>
          <table:covered-table-cell/>
          <table:table-cell table:style-name="TableCell97">
            <text:p text:style-name="P98"><text:span text:style-name="T99">部分符合</text:span></text:p>
          </table:table-cell>
          <table:table-cell table:style-name="TableCell100">
            <text:p text:style-name="P101"><text:span text:style-name="T102">未符合</text:span></text:p>
          </table:table-cell>
          <table:table-cell table:style-name="TableCell103">
            <text:p text:style-name="P104"><text:span text:style-name="T105">不適用</text:span></text:p>
          </table:table-cell>
          <table:table-cell table:style-name="TableCell106">
            <text:p text:style-name="P107"><text:span text:style-name="T108">勾選</text:span><text:span text:style-name="T109">「</text:span><text:span text:style-name="T110">部分符合</text:span><text:span text:style-name="T111">」、「</text:span><text:span text:style-name="T112">未符合</text:span><text:span text:style-name="T113">」「</text:span><text:span text:style-name="T114">不適用</text:span><text:span text:style-name="T115">」</text:span><text:span text:style-name="T116">者，請於本欄填寫原因</text:span></text:p>
          </table:table-cell>
        </table:table-row>
        <table:table-row table:style-name="TableRow117">
          <table:table-cell table:style-name="TableCell118" table:number-columns-spanned="13">
            <text:p text:style-name="內文"><text:span text:style-name="T119">人員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6">
            <text:p text:style-name="P124">處理個資是否採取權限區隔，非專責處理特定個資者不得具有存取或查閱個資之權限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6">
            <text:p text:style-name="P139">是否已具備利用事務機器(例影印機、印表機或傳真機) <text:s/>列印、傳真或使用個資後，應立即取走之安全觀念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6">
            <text:p text:style-name="P154">處理個資檔案之人員職務異動時，是否列冊移交相關儲存媒體及資料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6">
            <text:p text:style-name="P169">處理個資檔案之人員職務異動時，接替人員是否於相關系統重置通行碼，並視需要更換使用者識別帳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6">
            <text:p text:style-name="P184">處理個資檔案之外部人員，是否簽訂保密切結書相關文件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6">
            <text:p text:style-name="P199">處理個資檔案之人員離職或合約終止時，是否取消或停用其使用者識別帳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3">
            <text:p text:style-name="內文"><text:span text:style-name="T212">作業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 table:number-columns-spanned="6">
            <text:p text:style-name="P217">受任人（廠商）是否遵守個人資料保護法的相關規定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 table:number-columns-spanned="6">
            <text:p text:style-name="P232"><text:span text:style-name="T233">受任人（廠商）是否依本校個人資料保護管理制度簽訂</text:span><text:span text:style-name="T234">「</text:span><text:span text:style-name="T235">委外廠商保密切結書</text:span><text:span text:style-name="T236">」</text:span><text:span text:style-name="T237">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6">
            <text:p text:style-name="P252">受任人（廠商）是否依本校所列的或其所指示範圍內蒐集、處理、利用個資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 table:number-columns-spanned="6">
            <text:p text:style-name="P267">受任人（廠商）有複委託者，其約定是否一併適用於受託者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 table:number-columns-spanned="6">
            <text:p text:style-name="P282">交換紙本個資時，是否採取彌封或其他具備保密機制之傳遞方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 table:number-columns-spanned="6">
            <text:p text:style-name="P297">交換個資檔案時，是否對資料檔案加密，或是透過加密通道、機制傳送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</text:p>
          </table:table-cell>
          <table:table-cell table:style-name="TableCell311" table:number-columns-spanned="6">
            <text:p text:style-name="P312">個資檔案使用完畢後，是否立即退出應用程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 table:number-columns-spanned="6">
            <text:p text:style-name="P327">個資檔案處理完畢，是否定期進行銷毀或刪除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 table:number-columns-spanned="6">
            <text:p text:style-name="P342">儲存個資檔案之電腦或相關設備如需報廢或移轉他用，是否刪除其內所儲存之個資檔案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6</text:p>
          </table:table-cell>
          <table:table-cell table:style-name="TableCell356" table:number-columns-spanned="6">
            <text:p text:style-name="P357">處理個資檔案之應用系統，是否設置使用者帳號及通行碼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 table:number-columns-spanned="6">
            <text:p text:style-name="P372">委外建檔的個資檔案，是否於委外合約中載明所處理之個資保密義務、資訊安全相關責任及違反之罰則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13">
            <text:p text:style-name="P385">物理環境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>
            <text:p text:style-name="P388">18</text:p>
          </table:table-cell>
          <table:table-cell table:style-name="TableCell389" table:number-columns-spanned="6">
            <text:p text:style-name="P390">是否依據各業務屬性，指定人員負責管理儲存個資檔案之資訊設備與其他相關設施，並檢視、處理其錯誤或異常事件等訊息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 table:number-columns-spanned="6">
            <text:p text:style-name="P405">儲存個資之資訊設備是否置放於實體安全的環境（如：具門禁控管、監視設備之辦公區域或機房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0</text:p>
          </table:table-cell>
          <table:table-cell table:style-name="TableCell419" table:number-columns-spanned="6">
            <text:p text:style-name="P420">儲存個資檔案紙本或可攜式設備(例<text:s/>USB、磁碟)等相關儲存媒體，是否置於實體保護之環境？(例具門禁控管、監視設備之辦公區域、上鎖的櫃子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1</text:p>
          </table:table-cell>
          <table:table-cell table:style-name="TableCell434" table:number-columns-spanned="6">
            <text:p text:style-name="P435">儲存個資檔案之媒體是否有攜出、拷貝或複製的管控機制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3">
            <text:p text:style-name="P448">技術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 table:number-columns-spanned="6">
            <text:p text:style-name="P453">處理個資檔案之個人電腦，是否設置使用者帳號及通行碼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3</text:p>
          </table:table-cell>
          <table:table-cell table:style-name="TableCell467" table:number-columns-spanned="6">
            <text:p text:style-name="P468">是否將存放敏感性個資的電腦與外部網路隔絕（如：防火牆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13">
            <text:p text:style-name="P481">認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4</text:p>
          </table:table-cell>
          <table:table-cell table:style-name="TableCell485" table:number-columns-spanned="6">
            <text:p text:style-name="P486">受任人（廠商）是否識別個資所涉及的範圍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3">
            <text:p text:style-name="P499">紀錄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25</text:p>
          </table:table-cell>
          <table:table-cell table:style-name="TableCell503" table:number-columns-spanned="6">
            <text:p text:style-name="P504">交換個資時，是否記錄轉交或傳輸行為之流向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 table:number-columns-spanned="6">
            <text:p text:style-name="P519">受任人（廠商）是否有設計個資蒐集目的消失或屆滿之資料刪除程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 table:number-columns-spanned="6">
            <text:p text:style-name="P534">是否針對先前查檢不符合事項進行提出討論並找出原因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8</text:p>
          </table:table-cell>
          <table:table-cell table:style-name="TableCell548" table:number-columns-spanned="6">
            <text:p text:style-name="P549">是否針對先前查檢不符合事項進行改善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9</text:p>
          </table:table-cell>
          <table:table-cell table:style-name="TableCell563" table:number-columns-spanned="6">
            <text:p text:style-name="P564">是否擬定預防措施，避免先前查檢不符合事項再發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0</text:p>
          </table:table-cell>
          <table:table-cell table:style-name="TableCell578" table:number-columns-spanned="6">
            <text:p text:style-name="P579">受任人與委任人是否於契約終止前，每年至少一次審視矯正預防落實度與後續改善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廠商</text:p>
            <text:p text:style-name="P593">公司章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>負責人</text:p>
            <text:p text:style-name="P598">簽章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13">
            <text:p text:style-name="P603">以下欄位由東華大學委任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檢查項目</text:p>
          </table:table-cell>
          <table:covered-table-cell/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檢查結果</text:p>
          </table:table-cell>
          <table:covered-table-cell/>
          <table:covered-table-cell/>
          <table:table-cell table:style-name="TableCell612" table:number-columns-spanned="10">
            <text:p text:style-name="P613"><text:span text:style-name="T614">檢查結果</text:span><text:span text:style-name="T615"><text:s/></text:span><text:span text:style-name="T616">□</text:span><text:span text:style-name="T617">符合</text:span><text:span text:style-name="T618"><text:s/></text:span><text:span text:style-name="T619">□</text:span><text:span text:style-name="T620">不符本校要求</text:span></text:p>
            <text:p text:style-name="P621">不符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><text:span text:style-name="T625">檢查日期</text:span></text:p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5">
            <text:p text:style-name="P629">委任單位</text:p>
            <text:p text:style-name="P630"><text:span text:style-name="T631">二級主管核章</text:span>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3">
            <text:p text:style-name="P637">檢查人核章</text:p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>委任單位</text:p>
            <text:p text:style-name="P642">一級主管核章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 Std W3" svg:font-family="華康楷書體 Std W3" style:font-family-generic="script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8"><text:span text:style-name="T1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個資保護制度建置前期檢核表</dc:title>
    <meta:initial-creator>noplay</meta:initial-creator>
    <dc:creator>cyang</dc:creator>
    <meta:creation-date>2022-10-05T02:05:00Z</meta:creation-date>
    <dc:date>2022-10-05T02:05:00Z</dc:date>
    <meta:print-date>2014-11-12T00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7" meta:row-count="11" meta:non-whitespace-character-count="1438"/>
  </office:meta>
</office:document-meta>
</file>