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7868in" fo:margin-right="-0.433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4673in"/>
    </style:style>
    <style:style style:name="TableColumn10" style:family="table-column">
      <style:table-column-properties style:column-width="0.8256in"/>
    </style:style>
    <style:style style:name="TableColumn11" style:family="table-column">
      <style:table-column-properties style:column-width="1.0937in"/>
    </style:style>
    <style:style style:name="TableColumn12" style:family="table-column">
      <style:table-column-properties style:column-width="0.1993in"/>
    </style:style>
    <style:style style:name="TableColumn13" style:family="table-column">
      <style:table-column-properties style:column-width="0.0479in"/>
    </style:style>
    <style:style style:name="TableColumn14" style:family="table-column">
      <style:table-column-properties style:column-width="0.1506in"/>
    </style:style>
    <style:style style:name="TableColumn15" style:family="table-column">
      <style:table-column-properties style:column-width="0.0125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0.3965in"/>
    </style:style>
    <style:style style:name="TableColumn18" style:family="table-column">
      <style:table-column-properties style:column-width="0.4979in"/>
    </style:style>
    <style:style style:name="TableColumn19" style:family="table-column">
      <style:table-column-properties style:column-width="0.2541in"/>
    </style:style>
    <style:style style:name="TableColumn20" style:family="table-column">
      <style:table-column-properties style:column-width="0.1451in"/>
    </style:style>
    <style:style style:name="TableColumn21" style:family="table-column">
      <style:table-column-properties style:column-width="0.5944in"/>
    </style:style>
    <style:style style:name="TableColumn22" style:family="table-column">
      <style:table-column-properties style:column-width="1.4923in"/>
    </style:style>
    <style:style style:name="Table8" style:family="table">
      <style:table-properties style:width="7.2604in" fo:margin-left="-0.6881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right="-0.4333in"/>
    </style:style>
    <style:style style:name="T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1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2361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3819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1.1812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2361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09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2694in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FFFFFF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right="-0.4333in"/>
    </style:style>
    <style:style style:name="T13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196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FFFFFF" fo:border-left="0.0069in solid #000000" fo:border-bottom="0.0069in solid #FFFFFF" fo:border-right="0.0069in solid #FFFFFF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FFFFFF" fo:border-left="0.0069in solid #FFFFFF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388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FFFFFF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328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3937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2361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3819in"/>
    </style:style>
    <style:style style:name="P19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/>
    </style:style>
    <style:style style:name="P20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3937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3125in"/>
    </style:style>
    <style:style style:name="P22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填單日期：<text:s text:c="5"/>年<text:s text:c="5"/>月<text:s text:c="5"/>日<text:s text:c="45"/>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接獲訊息管道</text:p>
          </table:table-cell>
          <table:covered-table-cell/>
          <table:table-cell table:style-name="TableCell26" table:number-columns-spanned="12">
            <text:p text:style-name="P27"><text:span text:style-name="T28"></text:span><text:span text:style-name="T29">網路電子信箱：</text:span></text:p>
            <text:p text:style-name="P30"><text:span text:style-name="T31"></text:span><text:span text:style-name="T32">傳真</text:span><text:span text:style-name="T33"><text:s text:c="2"/></text:span><text:span text:style-name="T34"></text:span><text:span text:style-name="T35">電話：</text:span><text:span text:style-name="T36"><text:s text:c="20"/></text:span><text:span text:style-name="T37"></text:span><text:span text:style-name="T3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請求及申訴人</text:p>
            <text:p text:style-name="P42">基本資料</text:p>
          </table:table-cell>
          <table:covered-table-cell/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聯絡電話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>電子信箱/地址</text:p>
          </table:table-cell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4">
            <text:p text:style-name="P59">事件具體描述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事件類型</text:p>
          </table:table-cell>
          <table:covered-table-cell/>
          <table:table-cell table:style-name="TableCell64" table:number-columns-spanned="12">
            <text:p text:style-name="P65"><text:span text:style-name="T66"></text:span><text:span text:style-name="T67">個人資料檔案遭竊取、竄改、毀損、滅失、或洩漏等相關事故。</text:span></text:p>
            <text:p text:style-name="P68"><text:span text:style-name="T69"></text:span><text:span text:style-name="T70">洩漏個人資料或違反個資政策的故意行為或重大人為疏失。</text:span></text:p>
            <text:p text:style-name="P71"><text:span text:style-name="T72"></text:span><text:span text:style-name="T73">販賣個人資料圖利。</text:span></text:p>
            <text:p text:style-name="P74"><text:span text:style-name="T75"></text:span><text:span text:style-name="T76">個人資料檔案遭受誤用。</text:span></text:p>
            <text:p text:style-name="P77"><text:span text:style-name="T78"></text:span><text:span text:style-name="T79">超過蒐集之特定目的處理或利用。</text:span></text:p>
            <text:p text:style-name="P80"><text:span text:style-name="T81"></text:span><text:span text:style-name="T82">未經同意蒐集個人資料。</text:span></text:p>
            <text:p text:style-name="P83"><text:span text:style-name="T84"></text:span><text:span text:style-name="T85">個人資料</text:span><text:span text:style-name="T86">未應</text:span><text:span text:style-name="T87">當事人請求修改、刪除、停止使用、製給複製本及閱覽權利。</text:span></text:p>
            <text:p text:style-name="P88"><text:span text:style-name="T89"></text:span><text:span text:style-name="T9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受理人員資料</text:p>
          </table:table-cell>
          <table:covered-table-cell/>
          <table:table-cell table:style-name="TableCell94" table:number-columns-spanned="4">
            <text:p text:style-name="P95">單位名稱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>分機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姓名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>職稱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經辦</text:p>
          </table:table-cell>
          <table:covered-table-cell/>
          <table:covered-table-cell/>
          <table:table-cell table:style-name="TableCell115" table:number-columns-spanned="7">
            <text:p text:style-name="P116">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單位主管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5">
            <text:p text:style-name="P128">本校個資聯絡窗口</text:p>
          </table:table-cell>
          <table:table-cell table:style-name="TableCell129" table:number-rows-spanned="3">
            <text:p text:style-name="P130">收件處理</text:p>
          </table:table-cell>
          <table:table-cell table:style-name="TableCell131" table:number-columns-spanned="12">
            <text:p text:style-name="P132"><text:span text:style-name="T133"></text:span><text:span text:style-name="T134">經判定請求及申訴內容與事實不符，故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3">
            <text:p text:style-name="P139"><text:span text:style-name="T140"></text:span><text:span text:style-name="T141">判定為</text:span><text:span text:style-name="T142">申訴</text:span><text:span text:style-name="T143">事件，</text:span></text:p>
          </table:table-cell>
          <table:covered-table-cell/>
          <table:covered-table-cell/>
          <table:table-cell table:style-name="TableCell144" table:number-columns-spanned="9" table:number-rows-spanned="2">
            <text:p text:style-name="內文"><text:span text:style-name="T145">轉交業務權責單位：</text:span><text:span text:style-name="T146"><text:s text:c="39"/></text:span><text:span text:style-name="T147">承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3">
            <text:p text:style-name="P152"><text:span text:style-name="T153"></text:span><text:span text:style-name="T154">判定為</text:span><text:span text:style-name="T155">侵害</text:span><text:span text:style-name="T156">事件，</text:span></text:p>
          </table: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6">
            <text:p text:style-name="P161">本校個人資料聯絡窗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組長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單位主管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rows-spanned="5">
            <text:p text:style-name="P176">業務權責單位</text:p>
          </table:table-cell>
          <table:table-cell table:style-name="TableCell177" table:number-rows-spanned="2">
            <text:p text:style-name="P178">處理人員資料</text:p>
          </table:table-cell>
          <table:table-cell table:style-name="TableCell179" table:number-columns-spanned="5">
            <text:p text:style-name="P180">單位名稱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>分機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5">
            <text:p text:style-name="P191">姓名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>職稱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3">
            <text:p text:style-name="P201">簡述經過及結果：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>經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組長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單位主管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本校個資聯絡窗口</text:p>
          </table:table-cell>
          <table:table-cell table:style-name="TableCell222" table:number-columns-spanned="13">
            <text:p text:style-name="P223">結案日期: 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6">
            <text:p text:style-name="P227">本校個人資料聯絡窗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組長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單位主管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423in" fo:margin-right="0.589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7576in"/>
      </style:footer-style>
    </style:page-layout>
    <style:style style:name="P2" style:parent-style-name="頁首" style:family="paragraph">
      <style:paragraph-properties fo:text-align="center" fo:line-height="150%" fo:margin-left="-0.7868in" fo:margin-right="-0.068in">
        <style:tab-stops>
          <style:tab-stop style:type="center" style:position="3.6708in"/>
          <style:tab-stop style:type="right" style:position="6.554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left="-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清單段落" style:list-style-name="LFO1" style:family="paragraph">
      <style:paragraph-properties style:line-height-at-least="0in" fo:margin-left="-0.5909in" fo:text-indent="-0.195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" style:parent-style-name="清單段落" style:list-style-name="LFO1" style:family="paragraph">
      <style:paragraph-properties style:line-height-at-least="0in" fo:margin-left="-0.5909in" fo:text-indent="-0.195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清單段落" style:list-style-name="LFO1" style:family="paragraph">
      <style:paragraph-properties style:line-height-at-least="0in" fo:margin-left="-0.5909in" fo:text-indent="-0.195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" style:parent-style-name="清單段落" style:list-style-name="LFO1" style:family="paragraph">
      <style:paragraph-properties style:line-height-at-least="0in" fo:margin-left="-0.5909in" fo:text-indent="-0.195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國立東華大學個人資料侵害事故通報紀錄表</text:p>
        <text:p text:style-name="P3">本表單蒐集之個人資料，僅限於特定目的使用，非經當事人同意，絕不轉作其他用途，亦不會公佈任何資訊，並遵循本校個資保存與安全控管辦理。</text:p>
      </style:header>
      <style:footer>
        <text:list text:style-name="LFO1" text:continue-numbering="true">
          <text:list-item>
            <text:p text:style-name="P4">個資相關緊急連絡電話：[國立東華大學圖資中心] (03)-8632741。</text:p>
          </text:list-item>
          <text:list-item>
            <text:p text:style-name="P5">編號由個人資料保護聯絡窗口於收件時統一編制。</text:p>
          </text:list-item>
          <text:list-item>
            <text:p text:style-name="P6">編號格式：民國年(YYY)+日期(MMDD)+三碼流水號(001~999)，例：104-10-22-001。</text:p>
          </text:list-item>
          <text:list-item>
            <text:p text:style-name="P7">本單原稿批示後存於本校個資保護工作小組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yang0731</dc:creator>
    <meta:creation-date>2016-05-24T03:26:00Z</meta:creation-date>
    <dc:date>2016-05-24T03:26:00Z</dc:date>
    <meta:print-date>2015-11-18T01:3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